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6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7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8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9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0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1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2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/>
    </style:style>
    <style:style style:name="P1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6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17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27" style:parent-style-name="Обычный" style:family="paragraph">
      <style:paragraph-properties style:text-autospace="none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28" style:parent-style-name="Абзацсписка" style:list-style-name="LFO1" style:family="paragraph">
      <style:paragraph-properties style:text-autospace="none" fo:margin-bottom="0in" fo:margin-left="0in" fo:text-indent="0.4923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35" style:parent-style-name="Обычный" style:family="paragraph">
      <style:paragraph-properties style:text-autospace="none" fo:margin-bottom="0in"/>
      <style:text-properties style:font-name="Liberation Serif" style:font-name-complex="Liberation Serif" style:use-window-font-color="true" style:font-size-complex="14pt"/>
    </style:style>
    <style:style style:name="P36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37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38" style:parent-style-name="Обычный" style:family="paragraph">
      <style:paragraph-properties style:text-autospace="none" fo:margin-bottom="0in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4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45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46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47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48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49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50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51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52" style:parent-style-name="Обычный" style:family="paragraph">
      <style:paragraph-properties style:text-autospace="none" fo:margin-bottom="0in" fo:margin-left="0.0076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53" style:parent-style-name="Обычный" style:family="paragraph">
      <style:paragraph-properties style:text-autospace="none" fo:margin-bottom="0in" fo:margin-left="0.0076in" fo:text-indent="0.4923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5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57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58" style:parent-style-name="Обычный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59" style:parent-style-name="Обычный" style:family="paragraph">
      <style:paragraph-properties fo:margin-bottom="0in" fo:margin-left="0in" fo:text-indent="0.4923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P60" style:parent-style-name="Обычный" style:family="paragraph">
      <style:paragraph-properties fo:margin-bottom="0in" fo:margin-lef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TableColumn62" style:family="table-column">
      <style:table-column-properties style:column-width="2.3958in"/>
    </style:style>
    <style:style style:name="TableColumn63" style:family="table-column">
      <style:table-column-properties style:column-width="2.2972in"/>
    </style:style>
    <style:style style:name="TableColumn64" style:family="table-column">
      <style:table-column-properties style:column-width="2.3951in"/>
    </style:style>
    <style:style style:name="Table61" style:family="table">
      <style:table-properties style:width="7.0881in" style:rel-width="102.88%" fo:margin-left="-0.0986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P68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end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text-align="end" fo:margin-bottom="0in" fo:margin-left="0in" fo:text-indent="0in">
        <style:tab-stops/>
      </style:paragraph-properties>
      <style:text-properties style:font-name="Liberation Serif" style:font-name-complex="Liberation Serif" style:use-window-font-color="true" fo:letter-spacing="-0.0027in" style:font-size-complex="14pt"/>
    </style:style>
    <style:style style:name="P73" style:parent-style-name="Обычный" style:master-page-name="MPF1" style:family="paragraph">
      <style:paragraph-properties fo:break-before="pag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style:use-window-font-color="true" fo:letter-spacing="0.0138in" fo:font-size="12pt" style:font-size-asian="12pt" style:font-size-complex="12pt" style:language-asian="zh" style:country-asian="CN"/>
    </style:style>
    <style:style style:name="P77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P80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ableColumn82" style:family="table-column">
      <style:table-column-properties style:column-width="2.0673in"/>
    </style:style>
    <style:style style:name="TableColumn83" style:family="table-column">
      <style:table-column-properties style:column-width="4.8222in"/>
    </style:style>
    <style:style style:name="Table81" style:family="table">
      <style:table-properties style:width="6.8895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Обычный" style:family="paragraph">
      <style:paragraph-properties style:punctuation-wrap="simple" style:text-autospace="none" fo:margin-bottom="0in" fo:margin-left="0in" fo:text-indent="0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Обычный" style:family="paragraph">
      <style:paragraph-properties style:text-autospace="none" fo:text-align="start" fo:margin-bottom="0in" fo:margin-left="0in" fo:text-indent="0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use-window-font-color="true" fo:font-size="12pt" style:font-size-asian="12pt" style:font-size-complex="12pt" style:language-asian="zh" style:country-asian="CN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2pt" style:font-size-asian="12pt" style:font-size-complex="12pt"/>
    </style:style>
    <style:style style:name="P95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olumn97" style:family="table-column">
      <style:table-column-properties style:column-width="2.1013in"/>
    </style:style>
    <style:style style:name="TableColumn98" style:family="table-column">
      <style:table-column-properties style:column-width="1.1472in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0.8236in"/>
    </style:style>
    <style:style style:name="TableColumn101" style:family="table-column">
      <style:table-column-properties style:column-width="1.9312in"/>
    </style:style>
    <style:style style:name="Table96" style:family="table">
      <style:table-properties style:width="6.8895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10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7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9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Row110" style:family="table-row">
      <style:table-row-properties/>
    </style:style>
    <style:style style:name="P111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112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11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7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P118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0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0pt" style:font-size-asian="10pt" style:font-size-complex="10pt" style:language-asian="zh" style:country-asian="CN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24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25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7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0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2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4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9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1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3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5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146" style:family="table-row">
      <style:table-row-properties style:min-row-height="0.2541in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49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50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51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53" style:parent-style-name="Обычный" style:family="paragraph">
      <style:paragraph-properties fo:text-align="start" fo:margin-bottom="0in" fo:margin-left="0in" fo:text-indent="0in">
        <style:tab-stops/>
      </style:paragraph-properties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156" style:family="table-row">
      <style:table-row-properties style:min-row-height="0.5048in"/>
    </style:style>
    <style:style style:name="TableCell15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text-align="start" fo:margin-bottom="0in" fo:margin-left="0in" fo:text-indent="0in">
        <style:tab-stops/>
      </style:paragraph-properties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Row162" style:family="table-row">
      <style:table-row-properties style:min-row-height="0.8319in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style:snap-to-layout-grid="false" fo:text-align="start" fo:margin-bottom="0in" fo:margin-left="0in" fo:text-indent="0in">
        <style:tab-stops/>
      </style:paragraph-properties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text-align="start" fo:margin-bottom="0in" fo:margin-left="0in" fo:text-indent="0in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style:use-window-font-color="true" fo:font-size="12pt" style:font-size-asian="12pt" style:font-size-complex="12pt" style:language-asian="zh" style:country-asian="CN"/>
    </style:style>
    <style:style style:name="P169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name-complex="Liberation Serif"/>
    </style:style>
    <style:style style:name="P170" style:parent-style-name="Обычный" style:family="paragraph">
      <style:text-properties style:font-name="Liberation Serif" style:font-name-complex="Liberation Serif"/>
    </style:style>
    <style:style style:name="P171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предоставления субсидий социально ориентированным некоммерческим организациям, осуществляющим деятельность в сфере здравоохранения, утвержденный</text:span><text:span text:style-name="T14"><text:s/>постановлением Правительства Свердловской области от 19.04.2018 № 204-ПП<text:s/></text:span></text:p>
      <text:p text:style-name="P15"/>
      <text:p text:style-name="P16"/>
      <text:p text:style-name="P17"><text:span text:style-name="T18">Во исполнение постановления Правительства Свердловской области<text:s/></text:span><text:span text:style-name="T19"><text:line-break/></text:span><text:span text:style-name="T20">от 27.12.2022 № 976-ПП «Об утверждении комплексной программы Свердловской области «О реализации мероприятий по обес</text:span><text:span text:style-name="T21">печению медицинских организаций Свердловской области квалифицированными кадрами на 2023 – 2025 годы»,<text:s/></text:span><text:span text:style-name="T22"><text:line-break/></text:span><text:span text:style-name="T23">в соответствии со статьей 101 Областного закона от 10 марта 1999 года № 4-ОЗ<text:s/></text:span><text:span text:style-name="T24"><text:line-break/></text:span><text:span text:style-name="T25">«О правовых актах в Свердловской области» Правительство Свердловской област</text:span><text:span text:style-name="T26">и</text:span></text:p>
      <text:p text:style-name="P27">ПОСТАНОВЛЯЕТ:</text:p>
      <text:list text:style-name="LFO1" text:continue-numbering="true">
        <text:list-item>
          <text:p text:style-name="P28"><text:span text:style-name="T29">Внести в Порядок предоставления субсидий социально ориентированным некоммерческим организациям, осуществляющим деятельность в сфере здравоохранения, утвержденный постановлением Правительства Свердловской области от 19.04.2018 № 204</text:span><text:span text:style-name="T30">‑ПП «Об у</text:span><text:span text:style-name="T31">тверждении Порядка предоставления субсидий социально ориентированным некоммерческим организациям, осуществляющим деятельность в сфере здравоохранения» («Областная газета», 2018, 24 апреля, № 71) с изменениями, внесенными постановлениями Правительства Сверд</text:span><text:span text:style-name="T32">ловской области от 21.02.2019 № 105-ПП, от 27.11.2020 № 858-ПП, от 14.10.2021 № 665-ПП, от 28.07.2022 № 523-ПП и от 26.01.2023<text:s/></text:span><text:span text:style-name="T33"><text:line-break/></text:span><text:span text:style-name="T34">№ 57-ПП следующие изменения:</text:span></text:p>
        </text:list-item>
      </text:list>
      <text:p text:style-name="P35">1) пункт 7 пункта 3 изложить в следующей редакции:</text:p>
      <text:p text:style-name="P36">«7) деятельность в области организации и<text:s/>поддержки добровольчества (волонтерства);»;</text:p>
      <text:p text:style-name="P37">2) пункт 3 дополнить подпунктом 8 следующего содержания:</text:p>
      <text:p text:style-name="P38"><text:span text:style-name="T39">«8) о</text:span><text:span text:style-name="T40">существление подготовки обучающихся старших классов общеобразовательных школ к единому государственному экзамену по биологии<text:s/></text:span><text:span text:style-name="T41"><text:line-break/></text:span><text:span text:style-name="T42">и химии для поступления<text:s/></text:span><text:span text:style-name="T43">в медицинские учебные заведения</text:span><text:span text:style-name="T44">.»;</text:span></text:p>
      <text:p text:style-name="P45">2) часть седьмую пункта 4 дополнить абзацами следующего содержания:</text:p>
      <text:p text:style-name="P46">«По направлению, указанному в подпункте 8 пункта 3 настоящего порядка, субсидия предоставляется на достижение цели, результата и значений показателей, необходимых для достижения результата предоставления субсидии:</text:p>
      <text:p text:style-name="P47">1)<text:tab/>цель - увеличение доли граждан, получающих медицинское образование и формирование позитивного отношения к обучению в медицинских учебных заведениях Свердловской области;</text:p>
      <text:soft-page-break/>
      <text:p text:style-name="P48">2)<text:tab/>результат – проведение в Свердловской области обучающих мероприятий по подготовке учащихся старших классов среднеобразовательных школ Свердловской области, направленных на увеличение суммы баллов единого государственного экзамена, которая необходима для зачисления в медицинские учебные заведения Свердловской области по результатам конкурса;</text:p>
      <text:p text:style-name="P49">3)<text:tab/>показатели необходимые для достижения результата предоставления субсидии:</text:p>
      <text:p text:style-name="P50">количество мероприятий, направленных на увеличение суммы баллов единого государственного экзамена по профильному предмету – химия;</text:p>
      <text:p text:style-name="P51">количество мероприятий, направленных на увеличение суммы баллов единого государственного экзамена по профильному предмету – биология;</text:p>
      <text:p text:style-name="P52">количество мероприятий, направленных на позитивное отношение<text:s/><text:line-break/>к обучению в медицинских учебных заведениях Свердловской области;</text:p>
      <text:p text:style-name="P53"><text:span text:style-name="T54">число обучающихся в группе по подготовке к единому государственному экзамену по химии и биологии<text:s/></text:span><text:span text:style-name="T55">для поступления в медицинские учебные заведения</text:span><text:span text:style-name="T56">.».</text:span></text:p>
      <text:p text:style-name="P57">2. Настоящее постановление вступает в силу на следующий день после его официального опубликования.</text:p>
      <text:p text:style-name="P58">3. Настоящее постановление опубликовать на «Официальном интернет-портале правовой информации Свердловской области» (www.pravo.gov66.ru).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Губернатор</text:p>
            <text:p text:style-name="P68">Свердловской области</text:p>
          </table:table-cell>
          <table:table-cell table:style-name="TableCell69">
            <text:p text:style-name="P70"/>
          </table:table-cell>
          <table:table-cell table:style-name="TableCell71">
            <text:p text:style-name="P72">Е.В. Куйвашев</text:p>
          </table:table-cell>
        </table:table-row>
      </table:table>
      <text:soft-page-break/>
      <text:p text:style-name="P73">ЛИСТ СОГЛАСОВАНИЯ</text:p>
      <text:p text:style-name="P77"><text:span text:style-name="T78">проекта постановления<text:s/></text:span><text:span text:style-name="T79">Правительства Свердловской области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Наименование проекта:</text:span></text:p>
          </table:table-cell>
          <table:table-cell table:style-name="TableCell88">
            <text:p text:style-name="P89"><text:span text:style-name="T90">«</text:span><text:span text:style-name="T91">О внесении изменений в Порядок предоставления субсидий социально ориентированным некоммерческим организациям, осуществляющим деятельность в сфере здравоохранения, утвержденный постановлением<text:s/></text:span><text:span text:style-name="T92">Правительства<text:s/></text:span><text:span text:style-name="T93"><text:line-break/></text:span><text:span text:style-name="T94">Свердловской области от 19.04.2018 № 204-ПП»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Должность</text:p>
            <text:p text:style-name="P105"/>
          </table:table-cell>
          <table:table-cell table:style-name="TableCell106" table:number-rows-spanned="2">
            <text:p text:style-name="P107">Инициалы и фамилия</text:p>
          </table:table-cell>
          <table:table-cell table:style-name="TableCell108" table:number-columns-spanned="3">
            <text:p text:style-name="P109">Сроки и результаты согласования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Дата<text:s/></text:p>
            <text:p text:style-name="P115">поступления на согласование</text:p>
          </table:table-cell>
          <table:table-cell table:style-name="TableCell116">
            <text:p text:style-name="P117">Дата<text:s/></text:p>
            <text:p text:style-name="P118">согласования</text:p>
          </table:table-cell>
          <table:table-cell table:style-name="TableCell119">
            <text:p text:style-name="P120">Замечания и подпись</text:p>
          </table:table-cell>
        </table:table-row>
        <table:table-row table:style-name="TableRow121">
          <table:table-cell table:style-name="TableCell122">
            <text:p text:style-name="P123"/>
            <text:p text:style-name="P124">Первый Заместитель Губернатора Свердловской области</text:p>
            <text:p text:style-name="P125"/>
          </table:table-cell>
          <table:table-cell table:style-name="TableCell126">
            <text:p text:style-name="P127"><text:span text:style-name="T128">А.В. Шмыков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38">
            <text:p text:style-name="P139">В.А. Чайников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Ответственный<text:s/></text:p>
            <text:p text:style-name="P150">за содержание проекта:</text:p>
          </table:table-cell>
          <table:table-cell table:style-name="TableCell151" table:number-columns-spanned="4">
            <text:p text:style-name="P152"/>
            <text:p text:style-name="P153"><text:span text:style-name="T154">Министр здравоохранения Свердловской<text:s/></text:span><text:span text:style-name="T155">области А.А. Карлов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Исполнители:</text:p>
          </table:table-cell>
          <table:table-cell table:style-name="TableCell159" table:number-columns-spanned="4">
            <text:p text:style-name="P160"><text:span text:style-name="T161">Трошкова Наталья Владимировна, начальник отдела территориального развития Министерства здравоохранения Свердловской области, (343) 312-00-03 (доб. 710)<text:s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4">
            <text:p text:style-name="P166"><text:span text:style-name="T167">Травникова Дарья Александровна, главный специалист отдела<text:s/></text:span><text:span text:style-name="T168">территориального развития Министерства здравоохранения Свердловской области, (343) 312-00-03 (доб. 711)</text:span></text:p>
          </table:table-cell>
          <table:covered-table-cell/>
          <table:covered-table-cell/>
          <table:covered-table-cell/>
        </table:table-row>
      </table:table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034in" fo:margin-left="0.0062in" fo:text-indent="0.4965in">
        <style:tab-stops/>
      </style:paragraph-properties>
      <style:text-properties style:font-name="Times New Roman" style:font-name-asian="Times New Roman" fo:color="#000000" fo:font-size="14pt" style:font-size-asian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16in"/>
          <style:tab-stop style:type="right" style:position="6.4902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16in"/>
          <style:tab-stop style:type="right" style:position="6.4902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color="#000000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x_s1" style:display-name="x_s1" style:family="paragraph" style:parent-style-name="Обычный">
      <style:paragraph-properties fo:text-align="start" style:vertical-align="auto" fo:margin-top="0.0694in" fo:margin-bottom="0.0694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x_msonormal" style:display-name="x_msonormal" style:family="paragraph" style:parent-style-name="Обычный">
      <style:paragraph-properties fo:text-align="start" style:vertical-align="auto" fo:margin-top="0.0694in" fo:margin-bottom="0.0694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left="0in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4" style:parent-style-name="Верхнийколонтитул" style:family="paragraph">
      <style:paragraph-properties fo:text-align="center" fo:text-indent="0in"/>
    </style:style>
    <style:style style:name="T75" style:parent-style-name="Основнойшрифтабзаца" style:family="text">
      <style:text-properties style:font-name="Liberation Serif" style:font-name-complex="Liberation Serif" style:font-size-complex="14pt"/>
    </style:style>
    <style:style style:name="P7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74"><text:span text:style-name="T75"><text:page-number text:fixed="false">4</text:page-number></text:span></text:p>
      </style:header>
      <style:footer>
        <text:p text:style-name="P76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дминистратор</meta:initial-creator>
    <dc:creator>КривулецИС</dc:creator>
    <meta:creation-date>2023-06-22T10:32:00Z</meta:creation-date>
    <dc:date>2023-06-22T10:32:00Z</dc:date>
    <meta:print-date>2023-06-20T06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7" meta:character-count="4594" meta:row-count="32" meta:non-whitespace-character-count="3916"/>
  </office:meta>
</office:document-meta>
</file>